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Garamond" svg:font-family="Garamond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min-row-height="2.681cm" fo:keep-together="always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none"/>
    </style:style>
    <style:style style:name="Tabella1.2" style:family="table-row">
      <style:table-row-properties style:min-row-height="1.346cm" fo:keep-together="always"/>
    </style:style>
    <style:style style:name="Tabella1.A2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5pt solid #000000" fo:border-top="none" fo:border-bottom="none"/>
    </style:style>
    <style:style style:name="Tabella1.3" style:family="table-row">
      <style:table-row-properties style:min-row-height="1.998cm" fo:keep-together="always"/>
    </style:style>
    <style:style style:name="Tabella1.A3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ella1.4" style:family="table-row">
      <style:table-row-properties style:min-row-height="11.453cm" fo:keep-together="always"/>
    </style:style>
    <style:style style:name="Tabella1.5" style:family="table-row">
      <style:table-row-properties style:row-height="1.905cm" fo:keep-together="always"/>
    </style:style>
    <style:style style:name="Tabella1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style:contextual-spacing="false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.212cm" fo:margin-bottom="0.212cm" style:contextual-spacing="false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.212cm" fo:margin-bottom="0cm" style:contextual-spacing="false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.212cm" fo:margin-bottom="0cm" style:contextual-spacing="false" fo:line-height="0.564cm" fo:text-align="center" style:justify-single-word="false" style:writing-mode="lr-tb"/>
      <style:text-properties fo:font-size="18pt" style:font-size-asian="18pt" style:font-name-complex="Times New Roman" style:font-size-complex="18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9" style:family="paragraph" style:parent-style-name="List_20_Paragraph">
      <style:paragraph-properties fo:margin-left="0.635cm" fo:margin-right="0cm" fo:margin-top="0.212cm" fo:margin-bottom="0.212cm" style:contextual-spacing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List_20_Paragraph">
      <style:paragraph-properties fo:margin-left="0.684cm" fo:margin-right="0cm" fo:margin-top="0.212cm" fo:margin-bottom="0.212cm" style:contextual-spacing="false" fo:text-indent="0cm" style:auto-text-indent="false" style:writing-mode="lr-tb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5pt" style:font-size-asian="15pt" style:font-size-complex="15pt"/>
    </style:style>
    <style:style style:name="P14" style:family="paragraph" style:parent-style-name="Text_20_body">
      <style:paragraph-properties fo:margin-left="0cm" fo:margin-right="0cm" fo:margin-top="0.212cm" fo:margin-bottom="0cm" style:contextual-spacing="false" fo:line-height="0.564cm" fo:text-align="center" style:justify-single-word="false" fo:text-indent="0cm" style:auto-text-indent="false" style:writing-mode="lr-tb"/>
      <style:text-properties style:font-name="Garamond" fo:font-size="14pt" style:font-size-asian="14pt" style:font-size-complex="14pt"/>
    </style:style>
    <style:style style:name="P15" style:family="paragraph" style:parent-style-name="Text_20_body">
      <style:text-properties fo:color="#000000" style:font-name="Calibri"/>
    </style:style>
    <style:style style:name="P16" style:family="paragraph" style:parent-style-name="Standard">
      <style:paragraph-properties style:writing-mode="lr-tb"/>
      <style:text-properties style:font-name-complex="Times New Roman"/>
    </style:style>
    <style:style style:name="P17" style:family="paragraph" style:parent-style-name="Standard">
      <style:paragraph-properties style:writing-mode="lr-tb"/>
      <style:text-properties fo:color="#000000" style:font-name="Calibri"/>
    </style:style>
    <style:style style:name="P18" style:family="paragraph" style:parent-style-name="Standard">
      <style:paragraph-properties fo:margin-top="0cm" fo:margin-bottom="0.423cm" style:contextual-spacing="false" fo:line-height="0.564cm" fo:text-align="center" style:justify-single-word="false" style:writing-mode="lr-tb"/>
      <style:text-properties fo:font-size="10pt" officeooo:paragraph-rsid="0019047b" style:font-size-asian="10pt" style:font-name-complex="Times New Roman" style:font-size-complex="10pt"/>
    </style:style>
    <style:style style:name="P19" style:family="paragraph" style:parent-style-name="Standard">
      <style:paragraph-properties fo:margin-top="0.212cm" fo:margin-bottom="0cm" style:contextual-spacing="false" fo:line-height="0.564cm" fo:text-align="center" style:justify-single-word="false" style:writing-mode="lr-tb"/>
      <style:text-properties fo:font-size="10pt" officeooo:paragraph-rsid="0019047b" style:font-size-asian="10pt" style:font-name-complex="Times New Roman" style:font-size-complex="10pt"/>
    </style:style>
    <style:style style:name="P20" style:family="paragraph" style:parent-style-name="footnote_20_text">
      <style:paragraph-properties style:writing-mode="lr-tb"/>
      <style:text-properties fo:font-size="9pt" officeooo:paragraph-rsid="00173239" style:font-size-asian="9pt" style:font-name-complex="Times New Roman" style:font-size-complex="9pt"/>
    </style:style>
    <style:style style:name="P21" style:family="paragraph" style:parent-style-name="List_20_Paragraph" style:list-style-name="RTF_5f_Num_20_3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style:font-name-complex="Times New Roman"/>
    </style:style>
    <style:style style:name="P22" style:family="paragraph" style:parent-style-name="List_20_Paragraph" style:list-style-name="RTF_5f_Num_20_3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Title" style:master-page-name="Standard">
      <style:paragraph-properties style:page-number="auto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2e51" style:font-size-asian="10pt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officeooo:rsid="00142e51" style:font-size-asian="10pt" style:font-name-complex="Times New Roman" style:font-size-complex="10pt"/>
    </style:style>
    <style:style style:name="T5" style:family="text">
      <style:text-properties fo:font-size="10pt" style:text-underline-style="none" officeooo:rsid="00142e51" style:font-size-asian="10pt" style:font-name-complex="Times New Roman" style:font-size-complex="10pt"/>
    </style:style>
    <style:style style:name="T6" style:family="text">
      <style:text-properties officeooo:rsid="00142e51"/>
    </style:style>
    <style:style style:name="T7" style:family="text">
      <style:text-properties officeooo:rsid="00157ea6"/>
    </style:style>
    <style:style style:name="T8" style:family="text">
      <style:text-properties officeooo:rsid="001732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-start text:name="_Toc315944610"/>Allegato 2 – Documento di attestaz<text:bookmark-end text:name="_Toc315944610"/>ion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5">COMUNE DI CARPEGNA</text:p>
            <text:p text:style-name="P12">Montefeltro – Piazza Conti, 18 </text:p>
            <text:p text:style-name="P13">61021 CARPEGNA (PU)</text:p>
            <text:p text:style-name="P11">sito web <text:s/><text:a xlink:type="simple" xlink:href="http://www.carpegna.it/">www.carpegna.it</text:a> <text:s/></text:p>
            <text:p text:style-name="P14">Provincia di Pesaro e Urbino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6"/>
          </table:table-cell>
          <table:table-cell table:style-name="Tabella1.C2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3">Nucleo di Valutazione - Documento di attestazione 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1090052140095963405" text:style-name="RTF_5f_Num_20_3">
              <text:list-item>
                <text:p text:style-name="P21"><text:span text:style-name="T2">Il Nucleo di Valutazione </text:span><text:span text:style-name="T1">del Comune di Carpegna, ai sensi dell’art. 14, comma 4, lettera g), del d.lgs. n. 150/2009 e delle </text:span><text:span text:style-name="T2">delibere A.N.A.C. n.50/2013 e n. 77/2013</text:span><text:span text:style-name="T1"> ha effettuato la verifica sulla pubblicazione, sull’aggiornamento, sulla completezza e sull’apertura del formato di ciascun dato ed informazione elencati nell’allegato 1 – </text:span><text:span text:style-name="T2">Griflia di rilevazione al 31 dicembre 2013.</text:span></text:p>
              </text:list-item>
              <text:list-item>
                <text:p text:style-name="P22"><text:span text:style-name="T6">Il Nucleo di Valutazione</text:span>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9">Sulla base di quanto sopra, <text:span text:style-name="T6">il Nucleo di Valutazione</text:span>, ai sensi dell’art. 14, comma 4, lettera g) del d.lgs. n. 150/2009, </text:p>
            <text:p text:style-name="P2">ATTESTA</text:p>
            <text:p text:style-name="P10"><text:span text:style-name="T3">la veridicità* e attendibilità, </text:span><text:span text:style-name="T4">alla data dell'attestazione, </text:span><text:span text:style-name="T3">di quanto riportato nell’allegato 1 </text:span><text:span text:style-name="T5">rispetto a quanto pubblicato sul sito del Comune di Carpegna.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4">Data <text:span text:style-name="T6">30/01/2014</text:span></text:p>
          </table:table-cell>
          <table:covered-table-cell/>
          <table:covered-table-cell/>
          <table:table-cell table:style-name="Tabella1.D5" office:value-type="string">
            <text:p text:style-name="P19">Firma del Presidente</text:p>
            <text:p text:style-name="P18"><text:span text:style-name="T7"><text:s/></text:span>Dott.ssa Rosalia Francesca</text:p>
          </table:table-cell>
        </table:table-row>
      </table:table>
      <text:p text:style-name="P16"/>
      <text:p text:style-name="P16">_____________________</text:p>
      <text:p text:style-name="P20"><text:span text:style-name="T8">*</text:span> Il concetto di veridicità è inteso qui come conformità tra quanto rilevato dall’OIV nell’allegato 1 e quanto pubblicato sul sito istituzionale al momento dell’attestazi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Garamond" svg:font-family="Garamond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margin-top="0cm" fo:margin-bottom="0cm" style:contextual-spacing="false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style:contextual-spacing="false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09-25T10:25:00</meta:creation-date>
    <dc:date>2014-01-31T16:13:38.973000000</dc:date>
    <meta:generator>LibreOffice/4.1.2.3$Windows_x86 LibreOffice_project/40b2d7fde7e8d2d7bc5a449dc65df4d08a7dd38</meta:generator>
    <meta:editing-duration>PT24M4S</meta:editing-duration>
    <meta:editing-cycles>11</meta:editing-cycles>
    <meta:print-date>2014-01-31T16:12:38.540000000</meta:print-date>
    <meta:document-statistic meta:table-count="1" meta:image-count="0" meta:object-count="0" meta:page-count="1" meta:paragraph-count="17" meta:word-count="207" meta:character-count="1428" meta:non-whitespace-character-count="1229"/>
  </office:meta>
</office:document-meta>
</file>