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.212cm" style:contextual-spacing="false" fo:orphans="0" fo:widows="0">
        <style:tab-stops>
          <style:tab-stop style:position="18.20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0" style:family="paragraph" style:parent-style-name="Heading_20_1">
      <style:paragraph-properties fo:margin-top="0cm" fo:margin-bottom="0.212cm" style:contextual-spacing="false">
        <style:tab-stops>
          <style:tab-stop style:position="18.202cm"/>
        </style:tab-stops>
      </style:paragraph-properties>
      <style:text-properties fo:font-size="1pt" style:font-size-asian="1pt"/>
    </style:style>
    <style:style style:name="P11" style:family="paragraph" style:parent-style-name="Preformattato_20_HTML5">
      <style:paragraph-properties fo:margin-top="0.847cm" fo:margin-bottom="0.212cm" style:contextual-spacing="false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8.20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-SIMILE DICHIARAZIONE INIZIO / VARIAZIONE UTENZA DOMESTICA AFFITTUARIO</text:p>
      <text:h text:style-name="P10" text:outline-level="1"/>
      <text:p text:style-name="P3">TARI <text:s/>ANNO ____________</text:p>
      <text:p text:style-name="P3">DATI UTENZE DOMESTICHE LOCATARI</text:p>
      <text:p text:style-name="P3">Numero chiavetta ________________________</text:p>
      <text:p text:style-name="P1"><text:s text:c="101"/>Al <text:s text:c="5"/>COMUNE DI CARPEGNA</text:p>
      <text:p text:style-name="P1"><text:s text:c="111"/>UFFICIO TRIBUTI</text:p>
      <text:p text:style-name="P1"><text:s text:c="97"/>61021 <text:s text:c="3"/><text:span text:style-name="T1">C A R P E G N A</text:span></text:p>
      <text:p text:style-name="P1">PRECEDENTE UTENTE TARI _____________________________________________</text:p>
      <text:p text:style-name="P1">DECORRENZA VARIAZIONE <text:s text:c="3"/>___________________</text:p>
      <text:p text:style-name="P1"><text:tab/>Il sottoscritto/a ___________________________________________________________ nato/a a _________________________________ Prov. __________, il ______________________, codice fiscale _________________________________, residente a _________________________ C.A.P. ______________ in Via ______________________________________________________ n. ____________int. ________ <text:s text:c="3"/>Prov. __________ telefono ____________________________ </text:p>
      <text:p text:style-name="P1">PEC email <text:s/>____________________________________</text:p>
      <text:p text:style-name="P4">D I C H I A R A</text:p>
      <text:p text:style-name="P1">di essere locatario/a dei seguenti immobili siti nel Comune di Carpegna di proprietà del Sig./Sig.ra _________________________________ residente a __________________________ Prov. ______ C.A.P. ________________ in Via _____________________________________ n. ____________</text:p>
      <text:p text:style-name="P5">IMMOBILE N. 01</text:p>
      <text:p text:style-name="P1">descrizione: ______________________________ (indicare se trattasi di: abitazione, fabbricato rurale ovvero pertinenza: garage, cantina, soffitta, ripostiglio, posto auto, ecc.)</text:p>
      <text:p text:style-name="P1">UBICAZIONE: Via _____________________________________ n. ___________ int. _________</text:p>
      <text:p text:style-name="P1">Condominio _________________________ Amministratore _______________________________</text:p>
      <text:p text:style-name="P6">DATI CATASTALI</text:p>
      <text:p text:style-name="P1">Foglio _______ numero o mappale ________ subalterno ____ categoria _______ classe _________ </text:p>
      <text:p text:style-name="P5"/>
      <text:p text:style-name="P5">IMMOBILE N. 02</text:p>
      <text:p text:style-name="P1">descrizione: ______________________________ (indicare se trattasi di: abitazione, fabbricato rurale ovvero pertinenza: garage, cantina, soffitta, ripostiglio, posto auto, ecc.)</text:p>
      <text:p text:style-name="P1">UBICAZIONE: Via ____________________________________ n. ___________ int. __________</text:p>
      <text:p text:style-name="P1">Condominio _________________________ Amministratore _______________________________</text:p>
      <text:p text:style-name="P6">DATI CATASTALI</text:p>
      <text:p text:style-name="P1">Foglio ______ numero o mappale ________ subalterno ______ categoria ________ classe _______ </text:p>
      <text:p text:style-name="P5"/>
      <text:p text:style-name="P5">IMMOBILE N. 03</text:p>
      <text:p text:style-name="P1">descrizione: ______________________________ (indicare se trattasi di: abitazione, fabbricato rurale ovvero pertinenza: garage, cantina, soffitta, ripostiglio, posto auto, ecc.)</text:p>
      <text:p text:style-name="P1">UBICAZIONE: Via ____________________________________ n. ___________ int. __________</text:p>
      <text:p text:style-name="P1">Condominio _________________________ Amministratore _______________________________</text:p>
      <text:p text:style-name="P6">DATI CATASTALI</text:p>
      <text:p text:style-name="P1">Foglio ______ numero o mappale ________ subalterno ______ categoria ________ classe _______ </text:p>
      <text:p text:style-name="P5"/>
      <text:p text:style-name="P5"/>
      <text:p text:style-name="P5"/>
      <text:p text:style-name="P5">NUCLEO FAMILIARE</text:p>
      <text:p text:style-name="P1"><text:soft-page-break/><text:s text:c="3"/>COGNOME E NOME <text:s text:c="7"/>LUOGO <text:s/>E <text:s/>DATA DI NASCITA <text:s text:c="5"/>RELAZIONE DI PARENTELA</text:p>
      <text:p text:style-name="P1">1) ______________________________________________________________________________</text:p>
      <text:p text:style-name="P1">2) ______________________________________________________________________________</text:p>
      <text:p text:style-name="P1">3) ______________________________________________________________________________</text:p>
      <text:p text:style-name="P1">4) ______________________________________________________________________________</text:p>
      <text:p text:style-name="P1">5) ______________________________________________________________________________</text:p>
      <text:p text:style-name="P1">6) ______________________________________________________________________________</text:p>
      <text:p text:style-name="P1">7) ______________________________________________________________________________</text:p>
      <text:p text:style-name="P5"/>
      <text:p text:style-name="P5">SUPERIFICIE IMPONIBILE </text:p>
      <text:p text:style-name="P1">costituita dall’area calpestabile dell’immobile di altezza superiore a ml. 1,50 comprensiva di garage, cantine, soffitte, verande, ripostigli e simili, esclusi i balconi e le aree scoperte pertinenziali ed accessorie di civile abitazione, pari all’80% della superficie catastale.</text:p>
      <text:p text:style-name="P1"/>
      <text:p text:style-name="P1">IMMOBILE <text:s text:c="7"/>SUPERFICIE TARES <text:s text:c="10"/>DESCRIZIONE <text:s text:c="8"/>INTESTAZIONE CARTELLA</text:p>
      <text:p text:style-name="P1">n. <text:s/>01 <text:s text:c="23"/>______________ <text:s text:c="6"/>__________________ <text:s text:c="10"/>_____________________</text:p>
      <text:p text:style-name="P1">n. <text:s/>02 <text:s text:c="23"/>______________ <text:s text:c="6"/>__________________ <text:s text:c="10"/>_____________________</text:p>
      <text:p text:style-name="P1">n. <text:s/>03 <text:s text:c="23"/>______________ <text:s text:c="6"/>__________________ <text:s text:c="10"/>_____________________</text:p>
      <text:p text:style-name="P1"/>
      <text:p text:style-name="P5">ANNOTAZIONI DEL CONTRIBUENTE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/>
      <text:p text:style-name="P2"><text:tab/>Il/La sottoscritto/a, sotto la propria responsabilità, dichiara che le informazioni sopra fornite sono rispondenti a verità e concorrono a modificare o confermare quanto in precedenza dichiarato al Comune di Carpegna per i tributi di sua spettanza.</text:p>
      <text:p text:style-name="P2"><text:s text:c="14"/>DATA <text:s text:c="77"/>IL/LA <text:s/>DICHIARANTE</text:p>
      <text:p text:style-name="P7"/>
      <text:p text:style-name="P2">____________________ <text:s text:c="37"/>_____________________________________________</text:p>
      <text:p text:style-name="P8"/>
      <text:p text:style-name="P8">Informativa ai sensi del D. Lgs. 196/2003: i dati riportati sono prescritti dalle vigenti disposizioni ai fini del procedimento per il quale sono richiesti e verranno utilizzati esclusivamente per tale scopo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-Regular" svg:font-family="Wingdings-Regular, 'Arial Unicode MS'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30pt" fo:font-weight="bold" style:font-size-asian="3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color="#3366ff" fo:font-size="20pt" style:font-size-asian="2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1cm" fo:text-align="center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align="justify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end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502cm" fo:margin-right="0.086cm" fo:text-align="center" style:justify-single-word="false" fo:orphans="0" fo:widows="0" fo:text-indent="0cm" style:auto-text-indent="false" fo:keep-with-next="always"/>
      <style:text-properties fo:font-size="12pt" style:font-size-asian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86cm" fo:text-align="justify" style:justify-single-word="false" fo:orphans="0" fo:widows="0" fo:text-indent="0cm" style:auto-text-indent="false" fo:keep-with-next="always">
        <style:tab-stops>
          <style:tab-stop style:position="14.503cm" style:type="right" style:leader-style="solid" style:leader-text="_"/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orphans="0" fo:widows="0" fo:text-indent="0cm" style:auto-text-indent="false" fo:keep-with-next="always">
        <style:tab-stops>
          <style:tab-stop style:position="13.753cm"/>
        </style:tab-stops>
      </style:paragraph-properties>
      <style:text-properties fo:font-size="12pt" style:font-size-asian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fo:letter-spacing="0.007cm" fo:language="en" fo:country="GB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3.002cm" style:type="center"/>
        </style:tab-stops>
      </style:paragraph-properties>
      <style:text-properties fo:font-size="14pt" fo:letter-spacing="0.007cm" style:font-size-asian="14pt"/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fo:font-size="12pt" style:font-size-asian="12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086cm" fo:line-height="150%" fo:text-align="justify" style:justify-single-word="false" fo:orphans="0" fo:widows="0" fo:text-indent="0cm" style:auto-text-indent="false">
        <style:tab-stops>
          <style:tab-stop style:position="17.253cm" style:type="right" style:leader-style="solid" style:leader-text="_"/>
        </style:tab-stops>
      </style:paragraph-properties>
      <style:text-properties fo:font-size="12pt" style:font-size-asian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150%" fo:text-align="justify" style:justify-single-word="false" fo:orphans="0" fo:widows="0" fo:text-indent="0.501cm" style:auto-text-indent="false"/>
      <style:text-properties fo:font-size="12pt" style:font-size-asian="12pt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fo:line-height="150%" fo:text-indent="-2.251cm" style:auto-text-indent="false"/>
      <style:text-properties fo:font-size="12pt" style:font-size-asian="12pt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oggetto_20_commento" style:display-name="Soggetto commento" style:family="paragraph" style:parent-style-name="Testo_20_commento" style:next-style-name="Testo_20_commento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1" style:display-name="Nessuna spaziatura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line-height="115%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120%">
        <style:tab-stops>
          <style:tab-stop style:position="0.582cm"/>
          <style:tab-stop style:position="16.983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style:font-name-asian="Calibri" style:font-family-asian="Calibri" style:font-family-generic-asian="swiss" style:font-pitch-asian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mma" style:family="paragraph" style:parent-style-name="Standard" style:list-style-name="WW8Num37">
      <style:paragraph-properties fo:margin-left="0cm" fo:margin-right="1.401cm" fo:margin-top="0.212cm" fo:margin-bottom="0cm" style:contextual-spacing="false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ottocomma" style:family="paragraph" style:parent-style-name="comma" style:list-style-name="WW8Num47">
      <style:paragraph-properties fo:margin-top="0cm" fo:margin-bottom="0cm" style:contextual-spacing="false">
        <style:tab-stops>
          <style:tab-stop style:position="2.251cm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ato_20_HTML5" style:display-name="Preformattato HTML5" style:family="paragraph" style:parent-style-name="Standard">
      <style:paragraph-properties fo:margin-top="0.847cm" fo:margin-bottom="0.847cm" style:contextual-spacing="false" style:line-height-at-least="0.635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fo:color="#ff0000" fo:font-style="normal" style:font-style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Wingdings-Regular" style:font-family-asian="Wingdings-Regular, 'Arial Unicode MS'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3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/>
    </style:style>
    <style:style style:name="WW8Num40z1" style:family="text">
      <style:text-properties fo:font-size="12pt" fo:font-style="normal" fo:font-weight="normal" style:font-size-asian="12pt" style:font-style-asian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font-size="12pt" fo:language="it" fo:country="IT" style:font-size-asian="12pt" style:language-complex="ar" style:country-complex="SA"/>
    </style:style>
    <style:style style:name="Titolo_20_2_20_Carattere" style:display-name="Titolo 2 Carattere" style:family="text">
      <style:text-properties fo:font-size="12pt" fo:language="it" fo:country="IT" fo:font-weight="bold" style:font-size-asian="12pt" style:font-weight-asian="bold" style:language-complex="ar" style:country-complex="SA"/>
    </style:style>
    <style:style style:name="Titolo_20_3_20_Carattere" style:display-name="Titolo 3 Carattere" style:family="text">
      <style:text-properties fo:font-size="12pt" fo:language="it" fo:country="IT" style:font-size-asian="12pt" style:language-complex="ar" style:country-complex="SA"/>
    </style:style>
    <style:style style:name="Titolo_20_4_20_Carattere" style:display-name="Titolo 4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Titolo_20_9_20_Carattere" style:display-name="Titolo 9 Carattere" style:family="text">
      <style:text-properties fo:font-size="14pt" fo:letter-spacing="0.007cm" fo:language="it" fo:country="IT" style:font-size-asian="14pt" style:language-complex="ar" style:country-complex="SA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itolo_20_Carattere" style:display-name="Titolo Carattere" style:family="text">
      <style:text-properties fo:font-size="30pt" fo:language="it" fo:country="IT" fo:font-weight="bold" style:font-size-asian="30pt" style:font-weight-asian="bold" style:language-complex="ar" style:country-complex="SA"/>
    </style:style>
    <style:style style:name="Corpo_20_del_20_testo_20_Carattere" style:display-name="Corpo del testo Carattere" style:family="text">
      <style:text-properties fo:color="#3366ff" fo:font-size="20pt" fo:language="it" fo:country="IT" style:font-size-asian="20pt" style:language-complex="ar" style:country-complex="SA"/>
    </style:style>
    <style:style style:name="Corpo_20_del_20_testo_20_2_20_Carattere" style:display-name="Corpo del testo 2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complex="ar" style:country-complex="SA" style:font-style-complex="italic"/>
    </style:style>
    <style:style style:name="Rientro_20_corpo_20_del_20_testo_20_2_20_Carattere" style:display-name="Rientro corpo del testo 2 Carattere" style:family="text">
      <style:text-properties fo:font-size="12pt" fo:language="it" fo:country="IT" style:font-size-asian="12pt" style:language-complex="ar" style:country-complex="SA"/>
    </style:style>
    <style:style style:name="Rientro_20_corpo_20_del_20_testo_20_3_20_Carattere" style:display-name="Rientro corpo del testo 3 Carattere" style:family="text">
      <style:text-properties fo:font-size="12pt" fo:language="it" fo:country="IT" style:font-size-asian="12pt" style:language-complex="ar" style:country-complex="SA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Soggetto_20_commento_20_Carattere" style:display-name="Soggetto commento Carattere" style:family="text">
      <style:text-properties fo:language="it" fo:country="IT" fo:font-weight="bold" style:font-weight-asian="bold" style:language-complex="ar" style:country-complex="SA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Nessuna_20_spaziatura_20_Carattere" style:display-name="Nessuna spaziatura Carattere" style:family="text">
      <style:text-properties fo:font-size="11pt" fo:language="it" fo:country="IT" style:font-size-asian="11pt" style:font-size-complex="11pt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font-name-asian="Calibri" style:font-family-asian="Calibri" style:font-family-generic-asian="swiss" style:font-pitch-asian="variable" style:language-complex="ar" style:country-complex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52cm" fo:text-indent="-1.217cm" fo:margin-left="1.852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2.002cm" fo:text-indent="0.706cm" fo:margin-left="1.199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0.423cm" fo:text-indent="1.863cm" fo:margin-left="0.042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098cm" fo:text-indent="-0.605cm" fo:margin-left="4.0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cm" fo:text-indent="-0.605cm" fo:margin-left="1.2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05cm" fo:margin-left="1.8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4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4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7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4cm" fo:text-indent="-0.249cm" fo:margin-left="0.884cm"/>
        </style:list-level-properties>
        <style:text-properties style:font-name="Wingdings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05cm" fo:margin-left="1.905cm"/>
        </style:list-level-properties>
      </text:list-level-style-number>
      <text:list-level-style-number text:level="2" text:style-name="WW8Num31z1" style:num-suffix="." style:num-format="1" text:start-value="10">
        <style:list-level-properties text:list-level-position-and-space-mode="label-alignment">
          <style:list-level-label-alignment text:label-followed-by="listtab" text:list-tab-stop-position="12.196cm" fo:text-indent="-1.199cm" fo:margin-left="1.3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05cm" fo:margin-left="2.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text:style-name="WW8Num35z1" style:num-suffix="." style:num-format="1" text:start-value="3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036cm" fo:margin-left="1.401cm"/>
        </style:list-level-properties>
      </text:list-level-style-number>
      <text:list-level-style-number text:level="2" text:style-name="WW8Num37z1" style:num-suffix="." style:num-format="1" text:start-value="4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z2" style:num-format="1" text:start-value="5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cm" fo:margin-left="0.42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0.58cm" fo:text-indent="-0.58cm" fo:margin-left="0.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05cm" fo:text-indent="-0.605cm" fo:margin-left="0.6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 PUBBLICO per titoli ed esami per la copertura di n°1 posto di COLLABORATORE  AMMINISTRATIVO - V° qualifica funzionale (Area Tecnica) – Categoria C</dc:title>
    <meta:initial-creator>Stefania</meta:initial-creator>
    <meta:creation-date>2014-10-03T10:38:00</meta:creation-date>
    <dc:creator>Giusy</dc:creator>
    <dc:date>2014-10-03T10:38:00</dc:date>
    <meta:print-date>2014-10-03T09:24:00</meta:print-date>
    <meta:editing-cycles>3</meta:editing-cycles>
    <meta:editing-duration>PT1M</meta:editing-duration>
    <meta:document-statistic meta:table-count="0" meta:image-count="0" meta:object-count="0" meta:page-count="2" meta:paragraph-count="54" meta:word-count="410" meta:character-count="5091" meta:non-whitespace-character-count="4112"/>
    <meta:generator>LibreOffice/4.2.3.3$Windows_x86 LibreOffice_project/882f8a0a489bc99a9e60c7905a60226254cb6ff0</meta:generator>
  </office:meta>
</office:document-meta>
</file>