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Wingdings-Regular" svg:font-family="Wingdings-Regular, 'Arial Unicode MS'"/>
    <style:font-face style:name="Courier New" svg:font-family="'Courier New'" style:font-family-generic="moder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justify" style:justify-single-word="false" fo:orphans="0" fo:widows="0" style:text-autospace="none"/>
    </style:style>
    <style:style style:name="P2" style:family="paragraph" style:parent-style-name="Standard">
      <style:paragraph-properties fo:margin-top="0cm" fo:margin-bottom="0.212cm" style:contextual-spacing="false" fo:text-align="justify" style:justify-single-word="false" fo:orphans="0" fo:widows="0">
        <style:tab-stops>
          <style:tab-stop style:position="1.501cm"/>
        </style:tab-stops>
      </style:paragraph-properties>
    </style:style>
    <style:style style:name="P3" style:family="paragraph" style:parent-style-name="Standard">
      <style:paragraph-properties fo:margin-top="0cm" fo:margin-bottom="0.212cm" style:contextual-spacing="false" fo:text-align="justify" style:justify-single-word="false" fo:orphans="0" fo:widows="0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.212cm" style:contextual-spacing="false" fo:text-align="center" style:justify-single-word="false" fo:orphans="0" fo:widows="0" style:text-autospace="none"/>
      <style:text-properties fo:font-weight="bold" style:font-weight-asian="bold"/>
    </style:style>
    <style:style style:name="P5" style:family="paragraph" style:parent-style-name="Standard">
      <style:paragraph-properties fo:margin-top="0cm" fo:margin-bottom="0.212cm" style:contextual-spacing="false" fo:text-align="justify" style:justify-single-word="false" fo:orphans="0" fo:widows="0" style:text-autospace="none"/>
      <style:text-properties fo:font-size="8pt" style:font-size-asian="8pt" style:font-size-complex="8pt"/>
    </style:style>
    <style:style style:name="P6" style:family="paragraph" style:parent-style-name="Standard">
      <style:paragraph-properties fo:margin-top="0cm" fo:margin-bottom="0.212cm" style:contextual-spacing="false" fo:text-align="center" style:justify-single-word="false" fo:orphans="0" fo:widows="0" style:text-autospace="none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 fo:orphans="0" fo:widows="0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top="0cm" fo:margin-bottom="0.212cm" style:contextual-spacing="false" fo:text-align="justify" style:justify-single-word="false" fo:orphans="0" fo:widows="0" style:text-autospace="none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margin-top="0cm" fo:margin-bottom="0.212cm" style:contextual-spacing="false" fo:orphans="0" fo:widows="0">
        <style:tab-stops>
          <style:tab-stop style:position="18.202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11" style:family="paragraph" style:parent-style-name="Heading_20_1">
      <style:paragraph-properties fo:margin-top="0cm" fo:margin-bottom="0.212cm" style:contextual-spacing="false">
        <style:tab-stops>
          <style:tab-stop style:position="18.202cm"/>
        </style:tab-stops>
      </style:paragraph-properties>
      <style:text-properties fo:font-size="1pt" style:font-size-asian="1pt"/>
    </style:style>
    <style:style style:name="P12" style:family="paragraph" style:parent-style-name="Preformattato_20_HTML5">
      <style:paragraph-properties fo:margin-top="0.847cm" fo:margin-bottom="0.212cm" style:contextual-spacing="false" fo:text-align="end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2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complex="Times New Roman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AC-SIMILE DICHIARAZIONE INIZIO / VARIAZIONE UTENZA NON DOMESTICA LOCATARIO</text:p>
      <text:h text:style-name="P11" text:outline-level="1"/>
      <text:p text:style-name="P3">TARI <text:s/>ANNO ____________</text:p>
      <text:p text:style-name="P3">DATI UTENZE ATTIVITA’ PRODUTTIVE LOCATARI</text:p>
      <text:p text:style-name="P3">Chiavetta n. <text:s/>______________________________________</text:p>
      <text:p text:style-name="P1"><text:s text:c="101"/>Al <text:s text:c="5"/>COMUNE DI CARPEGNA</text:p>
      <text:p text:style-name="P1"><text:s text:c="111"/>UFFICIO TRIBUTI</text:p>
      <text:p text:style-name="P1"><text:s text:c="97"/>61021 <text:s text:c="3"/><text:span text:style-name="T1">C A R P E G N A</text:span></text:p>
      <text:p text:style-name="P5"/>
      <text:p text:style-name="P1">PRECEDENTE UTENTE TARI _____________________________________________</text:p>
      <text:p text:style-name="P1">DECORRENZA VARIAZIONE <text:s text:c="3"/>___________________</text:p>
      <text:p text:style-name="P1"><text:tab/>Il sottoscritto/a ___________________________________________________________ nato/a a _________________________________ Prov. __________, il ______________________, codice fiscale _________________________________, residente a _________________________ C.A.P. ______________ in Via ______________________________________________________ n. ____________ Prov. __________ telefono ____________________________</text:p>
      <text:p text:style-name="P1">titolare della Ditta _________________________________________________________________</text:p>
      <text:p text:style-name="P1">con sede a ____________________________ Prov. ________ Via __________________________</text:p>
      <text:p text:style-name="P1">n. __________ CAP ___________ codice fiscale/partita IVA ______________________________</text:p>
      <text:p text:style-name="P1">codice ATECO dell’attività __________________________________________</text:p>
      <text:p text:style-name="P1">PEC <text:s text:c="2"/>________________________________________</text:p>
      <text:p text:style-name="P1"/>
      <text:p text:style-name="P4">D I C H I A R A</text:p>
      <text:p text:style-name="P6"/>
      <text:p text:style-name="P1">di essere locatario/a dei seguenti immobili siti nel Comune di Carpegna di proprietà del Sig./Sig.ra ____________________________________ residente a _______________________ Prov. ______ C.A.P. ________________ in Via __________________________________ n. ______________:</text:p>
      <text:p text:style-name="P7"/>
      <text:p text:style-name="P7">IMMOBILE N. 01</text:p>
      <text:p text:style-name="P1">descrizione: ______________________________ (indicare se trattasi di: stabilimento industriale, artigianale, commerciale, alberghiero, ufficio, negozio, magazzino, agricolo, ecc.)</text:p>
      <text:p text:style-name="P1">UBICAZIONE: Via _________________________________________ n. ___________</text:p>
      <text:p text:style-name="P8">DATI CATASTALI</text:p>
      <text:p text:style-name="P1">Foglio ______ numero o mappale ________ subalterno ______ categoria _______ classe ________</text:p>
      <text:p text:style-name="P7"/>
      <text:p text:style-name="P7">IMMOBILE N. 02</text:p>
      <text:p text:style-name="P1">descrizione: ______________________________ (indicare se trattasi di: stabilimento industriale, artigianale, commerciale, alberghiero, ufficio, negozio, magazzino, agricolo, ecc.)</text:p>
      <text:p text:style-name="P1">UBICAZIONE: Via _________________________________________ n. ___________</text:p>
      <text:p text:style-name="P8">DATI CATASTALI</text:p>
      <text:p text:style-name="P1">Foglio ______ numero o mappale ________ subalterno ______ categoria ________ classe _______ </text:p>
      <text:p text:style-name="P7">IMMOBILE N. 03</text:p>
      <text:p text:style-name="P1">descrizione: ______________________________ (indicare se trattasi di: stabilimento industriale, artigianale, commerciale, alberghiero, ufficio, negozio, magazzino, agricolo, ecc.)</text:p>
      <text:p text:style-name="P1">UBICAZIONE: Via _________________________________________ n. ___________</text:p>
      <text:p text:style-name="P8">DATI CATASTALI</text:p>
      <text:p text:style-name="P1">Foglio ______ numero o mappale ________ subalterno ______ categoria ________ classe _______ </text:p>
      <text:p text:style-name="P1"/>
      <text:p text:style-name="P7"><text:soft-page-break/>SUPERIFICIE IMPONIBILE </text:p>
      <text:p text:style-name="P1">costituita dalla superficie calpestabile dei vani principali, secondari, accessori, delle pertinenze, <text:s/>di altezza superiore a mt. 1,50, e del perimetro interno delle aree scoperte operative pari all’80% della superficie catastale, ove presente.</text:p>
      <text:p text:style-name="P1"/>
      <text:p text:style-name="P1">IMMOBILE <text:s text:c="7"/>SUPERFICIE TARES <text:s text:c="9"/>DESCRIZIONE <text:s text:c="8"/>INTESTAZIONE CARTELLA</text:p>
      <text:p text:style-name="P1">n. <text:s/>01 <text:s text:c="23"/>______________ <text:s text:c="6"/>__________________ <text:s text:c="10"/>_____________________</text:p>
      <text:p text:style-name="P1">n. <text:s/>02 <text:s text:c="23"/>______________ <text:s text:c="6"/>__________________ <text:s text:c="10"/>_____________________</text:p>
      <text:p text:style-name="P1">n. <text:s/>03 <text:s text:c="23"/>______________ <text:s text:c="6"/>__________________ <text:s text:c="10"/>_____________________</text:p>
      <text:p text:style-name="P1"/>
      <text:p text:style-name="P7">ANNOTAZIONI DEL CONTRIBUENTE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/>
      <text:p text:style-name="P1"/>
      <text:p text:style-name="P2"><text:tab/>Il/La sottoscritto/a, sotto la propria responsabilità, dichiara che le informazioni sopra fornite sono rispondenti a verità e concorrono a modificare o confermare quanto in precedenza dichiarato al Comune di Carpegna per i tributi di sua spettanza.</text:p>
      <text:p text:style-name="P2"/>
      <text:p text:style-name="P2"/>
      <text:p text:style-name="P2"><text:s text:c="14"/>DATA <text:s text:c="77"/>IL/LA <text:s/>DICHIARANTE</text:p>
      <text:p text:style-name="P2"/>
      <text:p text:style-name="P2">____________________ <text:s text:c="37"/>_____________________________________________</text:p>
      <text:p text:style-name="P2"/>
      <text:p text:style-name="P9">Informativa ai sensi del D. Lgs. 196/2003: i dati riportati sono prescritti dalle vigenti disposizioni ai fini del procedimento per il quale sono richiesti e verranno utilizzati esclusivamente per tale scopo.</text:p>
      <text:p text:style-name="P1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Wingdings-Regular" svg:font-family="Wingdings-Regular, 'Arial Unicode MS'"/>
    <style:font-face style:name="Courier New" svg:font-family="'Courier New'" style:font-family-generic="moder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>
        <style:tab-stops>
          <style:tab-stop style:position="8.636cm" style:type="center"/>
          <style:tab-stop style:position="17.272cm" style:type="right"/>
        </style:tab-stops>
      </style:paragraph-properties>
      <style:text-properties fo:font-size="30pt" fo:font-weight="bold" style:font-size-asian="30pt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8.636cm" style:type="center"/>
          <style:tab-stop style:position="17.272cm" style:type="right"/>
        </style:tab-stops>
      </style:paragraph-properties>
      <style:text-properties fo:color="#3366ff" fo:font-size="20pt" style:font-size-asian="2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1cm" fo:text-align="center" style:justify-single-word="false" fo:orphans="0" fo:widows="0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1cm" fo:text-align="justify" style:justify-single-word="false" fo:orphans="0" fo:widows="0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86cm" fo:text-align="end" style:justify-single-word="false" fo:orphans="0" fo:widows="0" fo:text-indent="0cm" style:auto-text-indent="false" fo:keep-with-next="always"/>
      <style:text-properties fo:font-size="12pt" style:font-size-asian="12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502cm" fo:margin-right="0.086cm" fo:text-align="center" style:justify-single-word="false" fo:orphans="0" fo:widows="0" fo:text-indent="0cm" style:auto-text-indent="false" fo:keep-with-next="always"/>
      <style:text-properties fo:font-size="12pt" style:font-size-asian="12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86cm" fo:text-align="justify" style:justify-single-word="false" fo:orphans="0" fo:widows="0" fo:text-indent="0cm" style:auto-text-indent="false" fo:keep-with-next="always">
        <style:tab-stops>
          <style:tab-stop style:position="14.503cm" style:type="right" style:leader-style="solid" style:leader-text="_"/>
          <style:tab-stop style:position="17.253cm" style:type="right" style:leader-style="solid" style:leader-text="_"/>
        </style:tab-stops>
      </style:paragraph-properties>
      <style:text-properties fo:font-size="12pt" style:font-size-asian="12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086cm" fo:orphans="0" fo:widows="0" fo:text-indent="0cm" style:auto-text-indent="false" fo:keep-with-next="always">
        <style:tab-stops>
          <style:tab-stop style:position="13.753cm"/>
        </style:tab-stops>
      </style:paragraph-properties>
      <style:text-properties fo:font-size="12pt" style:font-size-asian="12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fo:letter-spacing="0.007cm" fo:language="en" fo:country="GB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13.002cm" style:type="center"/>
        </style:tab-stops>
      </style:paragraph-properties>
      <style:text-properties fo:font-size="14pt" fo:letter-spacing="0.007cm" style:font-size-asian="14pt"/>
    </style:style>
    <style:style style:name="Testo_20_del_20_blocco" style:display-name="Testo del blocco" style:family="paragraph" style:parent-style-name="Standard">
      <style:paragraph-properties fo:margin-left="1cm" fo:margin-right="1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>
        <style:tab-stops>
          <style:tab-stop style:position="8.636cm" style:type="center"/>
          <style:tab-stop style:position="17.272cm" style:type="right"/>
        </style:tab-stops>
      </style:paragraph-properties>
      <style:text-properties fo:font-size="12pt" style:font-size-asian="12pt" style:font-weight-complex="bold"/>
    </style:style>
    <style:style style:name="Corpo_20_del_20_testo_20_2" style:display-name="Corpo del testo 2" style:family="paragraph" style:parent-style-name="Standard">
      <style:paragraph-properties fo:margin-left="0cm" fo:margin-right="0.086cm" fo:line-height="150%" fo:text-align="justify" style:justify-single-word="false" fo:orphans="0" fo:widows="0" fo:text-indent="0cm" style:auto-text-indent="false">
        <style:tab-stops>
          <style:tab-stop style:position="17.253cm" style:type="right" style:leader-style="solid" style:leader-text="_"/>
        </style:tab-stops>
      </style:paragraph-properties>
      <style:text-properties fo:font-size="12pt" style:font-size-asian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.086cm" fo:line-height="150%" fo:text-align="justify" style:justify-single-word="false" fo:orphans="0" fo:widows="0" fo:text-indent="0.501cm" style:auto-text-indent="false"/>
      <style:text-properties fo:font-size="12pt" style:font-size-asian="12pt" style:font-style-complex="italic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2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2.251cm" fo:margin-right="0cm" fo:line-height="150%" fo:text-indent="-2.251cm" style:auto-text-indent="false"/>
      <style:text-properties fo:font-size="12pt" style:font-size-asian="12pt"/>
    </style:style>
    <style:style style:name="Testo_20_commento" style:display-name="Testo commento" style:family="paragraph" style:parent-style-name="Standard">
      <style:paragraph-properties fo:margin-top="0cm" fo:margin-bottom="0.353cm" style:contextual-spacing="false" fo:line-height="115%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Soggetto_20_commento" style:display-name="Soggetto commento" style:family="paragraph" style:parent-style-name="Testo_20_commento" style:next-style-name="Testo_20_commento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1" style:display-name="Nessuna spaziatura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line-height="115%"/>
      <style:text-properties fo:text-transform="uppercase"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line-height="120%">
        <style:tab-stops>
          <style:tab-stop style:position="0.582cm"/>
          <style:tab-stop style:position="16.983cm" style:type="right" style:leader-style="dotted" style:leader-text="."/>
        </style:tab-stops>
      </style:paragraph-properties>
      <style:text-properties fo:font-variant="small-caps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cm" fo:margin-right="0cm" fo:text-align="justify" style:justify-single-word="false" fo:text-indent="1cm" style:auto-text-indent="false"/>
      <style:text-properties style:font-name-asian="Calibri" style:font-family-asian="Calibri" style:font-family-generic-asian="swiss" style:font-pitch-asian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mma" style:family="paragraph" style:parent-style-name="Standard" style:list-style-name="WW8Num37">
      <style:paragraph-properties fo:margin-left="0cm" fo:margin-right="1.401cm" fo:margin-top="0.212cm" fo:margin-bottom="0cm" style:contextual-spacing="false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sottocomma" style:family="paragraph" style:parent-style-name="comma" style:list-style-name="WW8Num47">
      <style:paragraph-properties fo:margin-top="0cm" fo:margin-bottom="0cm" style:contextual-spacing="false">
        <style:tab-stops>
          <style:tab-stop style:position="2.251cm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reformattato_20_HTML5" style:display-name="Preformattato HTML5" style:family="paragraph" style:parent-style-name="Standard">
      <style:paragraph-properties fo:margin-top="0.847cm" fo:margin-bottom="0.847cm" style:contextual-spacing="false" style:line-height-at-least="0.635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weight="normal" style:font-weight-asian="normal"/>
    </style:style>
    <style:style style:name="WW8Num2z2" style:family="text"/>
    <style:style style:name="WW8Num2z3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>
      <style:text-properties fo:color="#ff0000" fo:font-style="normal" style:font-style-asian="norma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normal" style:font-style-asian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tyle="normal" style:font-style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fo:font-weight="normal" style:font-style-asian="normal" style:font-weight-asian="norma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Wingdings-Regular" style:font-family-asian="Wingdings-Regular, 'Arial Unicode MS'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tyle="normal" fo:font-weight="normal" style:font-style-asian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fo:font-weight="normal" style:font-weight-asian="norma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/>
    </style:style>
    <style:style style:name="WW8Num3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2pt" fo:font-style="normal" fo:font-weight="normal" style:font-size-asian="12pt" style:font-style-asian="normal" style:font-weight-asian="normal" style:font-name-complex="Courier New" style:font-family-complex="'Courier New'" style:font-family-generic-complex="modern"/>
    </style:style>
    <style:style style:name="WW8Num40z1" style:family="text">
      <style:text-properties fo:font-size="12pt" fo:font-style="normal" fo:font-weight="normal" style:font-size-asian="12pt" style:font-style-asian="normal" style:font-weight-asian="norma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style="normal" fo:font-weight="normal" style:font-style-asian="normal" style:font-weight-asian="normal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Titolo_20_1_20_Carattere" style:display-name="Titolo 1 Carattere" style:family="text">
      <style:text-properties fo:font-size="12pt" fo:language="it" fo:country="IT" style:font-size-asian="12pt" style:language-complex="ar" style:country-complex="SA"/>
    </style:style>
    <style:style style:name="Titolo_20_2_20_Carattere" style:display-name="Titolo 2 Carattere" style:family="text">
      <style:text-properties fo:font-size="12pt" fo:language="it" fo:country="IT" fo:font-weight="bold" style:font-size-asian="12pt" style:font-weight-asian="bold" style:language-complex="ar" style:country-complex="SA"/>
    </style:style>
    <style:style style:name="Titolo_20_3_20_Carattere" style:display-name="Titolo 3 Carattere" style:family="text">
      <style:text-properties fo:font-size="12pt" fo:language="it" fo:country="IT" style:font-size-asian="12pt" style:language-complex="ar" style:country-complex="SA"/>
    </style:style>
    <style:style style:name="Titolo_20_4_20_Carattere" style:display-name="Titolo 4 Carattere" style:family="text">
      <style:text-properties fo:font-size="12pt" fo:language="it" fo:country="IT" style:font-size-asian="12pt" style:language-complex="ar" style:country-complex="SA" style:font-style-complex="italic"/>
    </style:style>
    <style:style style:name="Titolo_20_9_20_Carattere" style:display-name="Titolo 9 Carattere" style:family="text">
      <style:text-properties fo:font-size="14pt" fo:letter-spacing="0.007cm" fo:language="it" fo:country="IT" style:font-size-asian="14pt" style:language-complex="ar" style:country-complex="SA"/>
    </style:style>
    <style:style style:name="Intestazione_20_Carattere" style:display-name="Intestazione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Titolo_20_Carattere" style:display-name="Titolo Carattere" style:family="text">
      <style:text-properties fo:font-size="30pt" fo:language="it" fo:country="IT" fo:font-weight="bold" style:font-size-asian="30pt" style:font-weight-asian="bold" style:language-complex="ar" style:country-complex="SA"/>
    </style:style>
    <style:style style:name="Corpo_20_del_20_testo_20_Carattere" style:display-name="Corpo del testo Carattere" style:family="text">
      <style:text-properties fo:color="#3366ff" fo:font-size="20pt" fo:language="it" fo:country="IT" style:font-size-asian="20pt" style:language-complex="ar" style:country-complex="SA"/>
    </style:style>
    <style:style style:name="Corpo_20_del_20_testo_20_2_20_Carattere" style:display-name="Corpo del testo 2 Carattere" style:family="text">
      <style:text-properties fo:font-size="12pt" fo:language="it" fo:country="IT" style:font-size-asian="12pt" style:language-complex="ar" style:country-complex="SA" style:font-style-complex="italic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complex="ar" style:country-complex="SA" style:font-style-complex="italic"/>
    </style:style>
    <style:style style:name="Rientro_20_corpo_20_del_20_testo_20_2_20_Carattere" style:display-name="Rientro corpo del testo 2 Carattere" style:family="text">
      <style:text-properties fo:font-size="12pt" fo:language="it" fo:country="IT" style:font-size-asian="12pt" style:language-complex="ar" style:country-complex="SA"/>
    </style:style>
    <style:style style:name="Rientro_20_corpo_20_del_20_testo_20_3_20_Carattere" style:display-name="Rientro corpo del testo 3 Carattere" style:family="text">
      <style:text-properties fo:font-size="12pt" fo:language="it" fo:country="IT" style:font-size-asian="12pt" style:language-complex="ar" style:country-complex="SA"/>
    </style:style>
    <style:style style:name="Testo_20_commento_20_Carattere" style:display-name="Testo commento Carattere" style:family="text">
      <style:text-properties style:font-name="Calibri" fo:font-family="Calibri" style:font-family-generic="swiss" style:font-pitch="variable" fo:language="it" fo:country="IT" style:font-name-complex="Calibri" style:font-family-complex="Calibri" style:font-family-generic-complex="swiss" style:font-pitch-complex="variable" style:language-complex="ar" style:country-complex="SA"/>
    </style:style>
    <style:style style:name="Soggetto_20_commento_20_Carattere" style:display-name="Soggetto commento Carattere" style:family="text">
      <style:text-properties fo:language="it" fo:country="IT" fo:font-weight="bold" style:font-weight-asian="bold" style:language-complex="ar" style:country-complex="SA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it" fo:country="IT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Nessuna_20_spaziatura_20_Carattere" style:display-name="Nessuna spaziatura Carattere" style:family="text">
      <style:text-properties fo:font-size="11pt" fo:language="it" fo:country="IT" style:font-size-asian="11pt" style:font-size-complex="11pt" style:language-complex="ar" style:country-complex="SA"/>
    </style:style>
    <style:style style:name="Testo_20_normale_20_Carattere" style:display-name="Testo normale Carattere" style:family="text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Testo_20_nota_20_a_20_piè_20_di_20_pagina_20_Carattere" style:display-name="Testo nota a piè di pagina Carattere" style:family="text">
      <style:text-properties fo:language="it" fo:country="IT" style:font-name-asian="Calibri" style:font-family-asian="Calibri" style:font-family-generic-asian="swiss" style:font-pitch-asian="variable" style:language-complex="ar" style:country-complex="SA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52cm" fo:text-indent="-1.217cm" fo:margin-left="1.852cm"/>
        </style:list-level-properties>
      </text:list-level-style-number>
      <text:list-level-style-number text:level="2" text:style-name="WW8Num1z1" style:num-suffix="." style:num-format="1" text:start-value="4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12.002cm" fo:text-indent="0.706cm" fo:margin-left="1.199cm"/>
        </style:list-level-properties>
      </text:list-level-style-number>
      <text:list-level-style-number text:level="2" text:style-name="WW8Num2z1" style:num-suffix="." style:num-format="1" text:start-value="4">
        <style:list-level-properties text:list-level-position-and-space-mode="label-alignment">
          <style:list-level-label-alignment text:label-followed-by="listtab" text:list-tab-stop-position="0.423cm" fo:text-indent="1.863cm" fo:margin-left="0.042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098cm" fo:text-indent="-0.605cm" fo:margin-left="4.0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0.58cm" fo:text-indent="-0.58cm" fo:margin-left="0.58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0.58cm" fo:text-indent="-0.58cm" fo:margin-left="0.5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58cm" fo:text-indent="-0.58cm" fo:margin-left="0.5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58cm" fo:text-indent="-0.58cm" fo:margin-left="0.58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05cm" fo:text-indent="-0.605cm" fo:margin-left="0.6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0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05cm" fo:text-indent="-0.605cm" fo:margin-left="0.6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5cm" fo:text-indent="-0.605cm" fo:margin-left="1.8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6.193cm" fo:text-indent="-0.635cm" fo:margin-left="16.1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4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cm" fo:text-indent="-0.605cm" fo:margin-left="1.2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5cm" fo:text-indent="-0.605cm" fo:margin-left="1.8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1.85cm" fo:text-indent="-0.58cm" fo:margin-left="1.8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4">
        <style:list-level-properties text:list-level-position-and-space-mode="label-alignment">
          <style:list-level-label-alignment text:label-followed-by="listtab" text:list-tab-stop-position="0.58cm" fo:text-indent="-0.58cm" fo:margin-left="0.58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05cm" fo:margin-left="1.905cm"/>
        </style:list-level-properties>
      </text:list-level-style-number>
      <text:list-level-style-number text:level="2" text:style-name="WW8Num23z1" style:num-suffix="." style:num-format="1" text:start-value="2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4z1" style:num-suffix="." style:num-format="1" text:start-value="4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4z2" style:num-format="1" text:start-value="5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7">
        <style:list-level-properties text:list-level-position-and-space-mode="label-alignment">
          <style:list-level-label-alignment text:label-followed-by="listtab" text:list-tab-stop-position="0.58cm" fo:text-indent="-0.58cm" fo:margin-left="0.58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1.134cm" fo:text-indent="-0.249cm" fo:margin-left="0.884cm"/>
        </style:list-level-properties>
        <style:text-properties style:font-name="Wingdings"/>
      </text:list-level-style-bullet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05cm" fo:margin-left="1.905cm"/>
        </style:list-level-properties>
      </text:list-level-style-number>
      <text:list-level-style-number text:level="2" text:style-name="WW8Num31z1" style:num-suffix="." style:num-format="1" text:start-value="10">
        <style:list-level-properties text:list-level-position-and-space-mode="label-alignment">
          <style:list-level-label-alignment text:label-followed-by="listtab" text:list-tab-stop-position="12.196cm" fo:text-indent="-1.199cm" fo:margin-left="1.3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0.58cm" fo:text-indent="-0.58cm" fo:margin-left="0.5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cm" fo:text-indent="-0.605cm" fo:margin-left="2.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text:style-name="WW8Num35z1" style:num-suffix="." style:num-format="1" text:start-value="3">
        <style:list-level-properties text:list-level-position-and-space-mode="label-alignment">
          <style:list-level-label-alignment text:label-followed-by="listtab" text:list-tab-stop-position="0.58cm" fo:text-indent="-0.58cm" fo:margin-left="0.5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8">
        <style:list-level-properties text:list-level-position-and-space-mode="label-alignment">
          <style:list-level-label-alignment text:label-followed-by="listtab" text:list-tab-stop-position="0.423cm" fo:text-indent="-0.42cm" fo:margin-left="0.42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2.036cm" fo:margin-left="1.401cm"/>
        </style:list-level-properties>
      </text:list-level-style-number>
      <text:list-level-style-number text:level="2" text:style-name="WW8Num37z1" style:num-suffix="." style:num-format="1" text:start-value="4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7z2" style:num-format="1" text:start-value="5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0.423cm" fo:text-indent="-0.42cm" fo:margin-left="0.42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05cm" fo:text-indent="-0.605cm" fo:margin-left="0.60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0.58cm" fo:text-indent="-0.58cm" fo:margin-left="0.58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05cm" fo:text-indent="-0.605cm" fo:margin-left="0.605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5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5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5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5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5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"/>
      </text:list-level-style-bullet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1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CORSO  PUBBLICO per titoli ed esami per la copertura di n°1 posto di COLLABORATORE  AMMINISTRATIVO - V° qualifica funzionale (Area Tecnica) – Categoria C</dc:title>
    <meta:initial-creator>Stefania</meta:initial-creator>
    <meta:creation-date>2014-10-03T10:39:00</meta:creation-date>
    <dc:creator>Giusy</dc:creator>
    <dc:date>2014-10-03T10:39:00</dc:date>
    <meta:print-date>2014-10-03T09:24:00</meta:print-date>
    <meta:editing-cycles>3</meta:editing-cycles>
    <meta:editing-duration>PT1M</meta:editing-duration>
    <meta:document-statistic meta:table-count="0" meta:image-count="0" meta:object-count="0" meta:page-count="2" meta:paragraph-count="46" meta:word-count="378" meta:character-count="4452" meta:non-whitespace-character-count="3517"/>
    <meta:generator>LibreOffice/4.2.3.3$Windows_x86 LibreOffice_project/882f8a0a489bc99a9e60c7905a60226254cb6ff0</meta:generator>
  </office:meta>
</office:document-meta>
</file>