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CARPEGNA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>CARPEGNA</text:p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>PESARO e URBINO</text:p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0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Sara</dc:creator>
    <meta:creation-date>2021-04-13T08:50:00Z</meta:creation-date>
    <dc:date>2021-04-13T08:54:00Z</dc:date>
    <meta:template xlink:href="Normal" xlink:type="simple"/>
    <meta:editing-cycles>4</meta:editing-cycles>
    <meta:editing-duration>PT60S</meta:editing-duration>
    <meta:document-statistic meta:page-count="1" meta:paragraph-count="6" meta:word-count="470" meta:character-count="3147" meta:row-count="22" meta:non-whitespace-character-count="2683"/>
  </office:meta>
</office:document-meta>
</file>