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margin-top="0cm" fo:margin-bottom="0cm" loext:contextual-spacing="false" style:text-autospace="none"/>
    </style:style>
    <style:style style:name="P3" style:family="paragraph" style:parent-style-name="Text_20_body">
      <style:paragraph-properties fo:margin-top="0cm" fo:margin-bottom="0cm" loext:contextual-spacing="false" style:text-autospace="none"/>
      <style:text-properties fo:font-size="12pt" style:font-size-asian="12pt"/>
    </style:style>
    <style:style style:name="P4" style:family="paragraph" style:parent-style-name="Text_20_body" style:master-page-name="Standard">
      <style:paragraph-properties style:page-number="auto"/>
      <style:text-properties fo:font-size="12pt" style:font-size-asian="12pt"/>
    </style:style>
    <style:style style:name="P5" style:family="paragraph" style:parent-style-name="Header">
      <style:paragraph-properties style:text-autospace="none">
        <style:tab-stops/>
      </style:paragraph-properties>
      <style:text-properties style:font-name="Arial" style:font-name-complex="Arial" style:font-size-complex="1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text-autospace="none"/>
      <style:text-properties style:font-name="Arial" style:font-name-complex="Arial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style:font-name-complex="Arial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222222" style:font-name="Arial" fo:font-weight="bold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Arial" style:font-name-complex="Arial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size-complex="10pt" style:font-weight-complex="bold"/>
    </style:style>
    <style:style style:name="T4" style:family="text">
      <style:text-properties style:font-name="Arial" style:font-name-complex="Arial" style:font-size-complex="10pt"/>
    </style:style>
    <style:style style:name="T5" style:family="text">
      <style:text-properties style:font-name="Arial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222222" style:font-name="Arial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A) ISTANZA DI PARTECIPAZIONE ALLA PROCEDURA NEGOZIATA E DICHIARAZIONE SOSTITUTIVA AI SENSI DEL D.P.R. 445/2000</text:p>
      <text:p text:style-name="P1"/>
      <text:p text:style-name="P7">Spett.le</text:p>
      <text:p text:style-name="P7">Comune di Carpegna</text:p>
      <text:p text:style-name="P7">Piazza Conti, 18</text:p>
      <text:p text:style-name="P7">61021 - Carpegna (PU)</text:p>
      <text:p text:style-name="P8"/>
      <text:p text:style-name="P15"><text:span text:style-name="T3">OGGETTO: </text:span><text:span text:style-name="T5">Richiesta partecipazione alla selezione delle Ditte da invitare alla procedura negoziata ai sensi dell’art. 36 comma 2 lettera c) del D.lgs. n. 50/2016 per l’affidamento dei lavori di “</text:span><text:span text:style-name="T8">Ristrutturazione edilizia con miglioramento sismico ed ampliamento del fabbricato sito in via Amaducci, 34 da adibirsi a scuola secondaria di primo grado</text:span><text:span text:style-name="T5">”</text:span></text:p>
      <text:p text:style-name="P14"/>
      <text:p text:style-name="P9">IMPORTO DEI LAVORI</text:p>
      <text:p text:style-name="P11">Euro € <text:s/>896.023,59 (Euro ottocentonovantaseimilaventitre/59)</text:p>
      <text:p text:style-name="P5">Di cui per oneri della sicurezza (indiretti e diretti) € 31.124,46</text:p>
      <text:p text:style-name="P11"/>
      <text:p text:style-name="P11">Istanza di ammissione alla gara e connessa dichiarazione.</text:p>
      <text:p text:style-name="P11"/>
      <text:p text:style-name="P2"><text:span text:style-name="T1">Il sottoscritto ………………………………………………………… nato il ………………………..a …………………………………….. residente in ………………………………. Via ………………………………………………………… codice fiscale n ………………………………………………………. in qualità di ………………………………………………………….. dell’impresa …………………………………………………………. con sede legale in ……………………………via ………………………………………… sede operativa in …………………… ………via ……………………………………………………. codice fiscale n… …………………………….. partita IVA n…………………………………..</text:span></text:p>
      <text:p text:style-name="P8">Per ogni comunicazione relativa a chiarimenti e per le verifiche previste dalla normativa vigente:</text:p>
      <text:p text:style-name="P12">n. di telefono…………………… n. di fax. …………………… e-mail (PEC) …………………….…..</text:p>
      <text:p text:style-name="P10">CHIEDE</text:p>
      <text:p text:style-name="P10"/>
      <text:p text:style-name="P11">di essere invitato alla procedura negoziata in oggetto</text:p>
      <text:p text:style-name="P11"/>
      <text:p text:style-name="P10">DICHIARA</text:p>
      <text:p text:style-name="P10"/>
      <text:p text:style-name="P12">ai sensi degli articoli 46 e 47 del D.P.R. 28 dicembre 2000, n. 445 consapevole delle sanzioni penali previste</text:p>
      <text:p text:style-name="P12">dall’articolo 76 del medesimo D.P.R. 445/2000 per le ipotesi di falsità in atti e dichiarazioni mendaci ivi indicate:</text:p>
      <text:p text:style-name="P12">1. Di essere iscritto nel registro delle imprese presso la Camera di Commercio di …………………………. Al n. ………………. Dal …………………….., con durata fino al …………………………, attività svolta ……………………………………………………;</text:p>
      <text:p text:style-name="P12">2. Di non trovarsi in alcuna delle situazioni di esclusione dalla partecipazione alla gara previste dall’art. 80 del D.Lgs 50/2016;</text:p>
      <text:p text:style-name="P12">3. Di non avere cause ostative a contrarre con la pubblica amministrazione;</text:p>
      <text:p text:style-name="P12"><text:soft-page-break/>4. Di essere in possesso di attestazione di qualificazione (SOA), per la categoria “OG1” classifica 3^, in proprio (nel qual caso allega alla presente copia della SOA in corso di validità) o tramite avvalimento o tramite R.T.I. da costituire o già costituito. </text:p>
      <text:p text:style-name="P12">Nel caso di possesso tramite avvalimento o tramite R.T.I. indica di seguito il nominativo dell’impresa in possesso dei requisiti previsti e dati SOA:</text:p>
      <text:p text:style-name="P3">Impresa …………………………………………………………. con sede legale in ……………………………via ………………………………………… sede operativa in …………………… ………via ……………………………………………………. codice fiscale n… …………………………….. partita IVA n…………………………………..</text:p>
      <text:p text:style-name="P12">SOA n. …………….. <text:s/>valida fino al ………………………</text:p>
      <text:p text:style-name="P12">4. Di aver preso visione degli elaborati progettuali dell’intervento di che trattasi e di essere interessato alla partecipazione alla procedura in oggetto;</text:p>
      <text:p text:style-name="P12">5. 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<text:p text:style-name="P12">6. Di essere a conoscenza che la presente dichiarazione non costituisce prova di possesso dei requisiti generali e speciali richiesti per l’affidamento dei lavori che invece dovrà essere dichiarato dall’interessato ed accertato dal Comune di Carpegna nei modi di legge in occasione della procedura negoziata di affidamento.</text:p>
      <text:p text:style-name="P12">7. Di avere effettuato il sopralluogo previsto nell’avviso pubblico di manifestazione di interesse in data ………………………. Tramite il sig. ………………………………………………………. di cui allega alla presente attestazione certificata dal RUP o suo delegato.</text:p>
      <text:p text:style-name="P12"/>
      <text:p text:style-name="P12"/>
      <text:p text:style-name="P11">_____________, lì _______</text:p>
      <text:p text:style-name="P16">TIMBRO e FIRMA</text:p>
      <text:p text:style-name="P13"/>
      <text:p text:style-name="P13"/>
      <text:p text:style-name="P13"/>
      <text:p text:style-name="P13"/>
      <text:p text:style-name="P13"/>
      <text:p text:style-name="P6"><text:span text:style-name="T7">N.B.</text:span><text:span text:style-name="T6"> La dichiarazione, a pena di nullità, deve essere corredata da fotocopia, non autenticata, di valido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141cm" fo:margin-bottom="0cm" loext:contextual-spacing="false"/>
      <style:text-properties fo:color="#22222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b5bf1" style:text-underline-style="solid" style:text-underline-width="auto" style:text-underline-color="font-color"/>
    </style:style>
    <style:style style:name="Citazione_20_HTML" style:display-name="Citazione HTML" style:family="text" style:parent-style-name="Carattere_20_predefinito_20_paragrafo">
      <style:text-properties fo:color="#006621" fo:font-style="normal" style:font-style-asian="normal" style:font-style-complex="normal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05cm" fo:text-indent="-0.67cm" fo:margin-left="1.30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ANIFESTAZIONE DI INTERESSE PER L’ESPLETAMENTO DI PROCEDURA NEGOZIATA</dc:title>
    <meta:initial-creator>utente</meta:initial-creator>
    <meta:creation-date>2017-03-06T12:08:00</meta:creation-date>
    <dc:creator>Comune di Carpegna</dc:creator>
    <dc:date>2017-03-06T12:08:00</dc:date>
    <meta:print-date>2017-02-23T09:10:00</meta:print-date>
    <meta:editing-cycles>2</meta:editing-cycles>
    <meta:document-statistic meta:table-count="0" meta:image-count="0" meta:object-count="0" meta:page-count="2" meta:paragraph-count="32" meta:word-count="556" meta:character-count="3945" meta:non-whitespace-character-count="3418"/>
    <meta:generator>LibreOffice/5.2.3.3$Windows_x86 LibreOffice_project/d54a8868f08a7b39642414cf2c8ef2f228f780cf</meta:generator>
  </office:meta>
</office:document-meta>
</file>