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Nota" style:data-style-name="N2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89541666666667cm"/>
    </style:style>
    <style:style style:name="co3" style:family="table-column">
      <style:table-column-properties fo:break-before="auto" style:column-width="4.55083333333333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4.73604166666667cm"/>
    </style:style>
    <style:style style:name="co7" style:family="table-column">
      <style:table-column-properties fo:break-before="auto" style:column-width="4.89479166666667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5.02708333333333cm"/>
    </style:style>
    <style:style style:name="co11" style:family="table-column">
      <style:table-column-properties fo:break-before="auto" style:column-width="5.318125cm"/>
    </style:style>
    <style:style style:name="co12" style:family="table-column">
      <style:table-column-properties fo:break-before="auto" style:column-width="2.16958333333333cm"/>
    </style:style>
    <style:style style:name="co13" style:family="table-column">
      <style:table-column-properties fo:break-before="auto" style:column-width="4.683125cm"/>
    </style:style>
    <style:style style:name="co14" style:family="table-column">
      <style:table-column-properties fo:break-before="auto" style:column-width="3.94229166666667cm"/>
    </style:style>
    <style:style style:name="co15" style:family="table-column">
      <style:table-column-properties fo:break-before="auto" style:column-width="4.7625cm"/>
    </style:style>
    <style:style style:name="co16" style:family="table-column">
      <style:table-column-properties fo:break-before="auto" style:column-width="6.985cm"/>
    </style:style>
    <style:style style:name="co17" style:family="table-column">
      <style:table-column-properties fo:break-before="auto" style:column-width="5.10645833333333cm"/>
    </style:style>
    <style:style style:name="co18" style:family="table-column">
      <style:table-column-properties fo:break-before="auto" style:column-width="5.00062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124.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82.8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Carpegna</text:p>
          </table:table-cell>
          <table:table-cell table:style-name="ce1"/>
          <table:table-cell office:value-type="string" table:style-name="ce7">
            <text:p>Data di compilazione</text:p>
          </table:table-cell>
          <table:table-cell office:value-type="date" office:date-value="2016-02-25T00:00:00" table:style-name="ce22">
            <text:p>25-feb-16</text:p>
          </table:table-cell>
          <table:table-cell table:style-name="ce1"/>
          <table:table-cell table:number-columns-repeated="16378" table:style-name="ce4"/>
        </table:table-row>
        <table:table-row table:style-name="ro2">
          <table:table-cell office:value-type="string" table:number-columns-spanned="6" table:number-rows-spanned="1" table:style-name="ce48">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48">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44">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2">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7">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8">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9">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7">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4">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5">
            <text:p>comune inferiore a 15,000 abitanti</text:p>
          </table:table-cell>
          <table:table-cell table:number-columns-repeated="16372"/>
        </table:table-row>
        <table:table-row table:style-name="ro4">
          <table:covered-table-cell/>
          <table:table-cell office:value-type="string" table:number-columns-spanned="1" table:number-rows-spanned="4" table:style-name="ce44">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2">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0" svg:x="12.0729166666667in" svg:y="17.0208333333333in" svg:width="1.23958333333333in" svg:height="3.6041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4">
            <text:p>Enti pubblici vigilati</text:p>
          </table:table-cell>
          <table:table-cell office:value-type="string" table:style-name="ce18">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1" svg:x="12.0729166666667in" svg:y="24.21875in" svg:width="1.23958333333333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2" svg:x="12.0729166666667in" svg:y="24.2916666666667in" svg:width="1.23958333333333in" svg:height="0.479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9">
          <table:covered-table-cell/>
          <table:table-cell office:value-type="string" table:number-columns-spanned="1" table:number-rows-spanned="10" table:style-name="ce44">
            <text:p>Società partecipate</text:p>
          </table:table-cell>
          <table:table-cell office:value-type="string" table:style-name="ce18">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table-cell office:value-type="string" table:number-columns-spanned="1" table:number-rows-spanned="12" table:style-name="ce44">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3" svg:x="12.0729166666667in" svg:y="33.875in" svg:width="1.23958333333333in" svg:height="2.23958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4" svg:x="12.0729166666667in" svg:y="34.8854166666667in" svg:width="1.2395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table:number-columns-repeated="5" table:style-name="ce4"/>
          <table:table-cell office:value-type="string" table:style-name="ce26">
            <text:p>Non sussistono Enti di diritto privato controllati</text:p>
          </table: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ono Enti di diritto privato controllati</text:p>
          </table:table-cell>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ono stati effettuati bandi di gara nei settori speciali</text:p>
          </table:table-cell>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ono stati effettuati bandi di gara nei settori speciali</text:p>
          </table:table-cell>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7">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18">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e la casistica</text:p>
          </table:table-cell>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e la casistica</text:p>
          </table:table-cell>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e la casistica</text:p>
          </table:table-cell>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6">
            <text:p>Non sussiste la casistica</text:p>
          </table:table-cell>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3">
            <text:p>comune di Tavoleto</text:p>
          </table:table-cell>
          <table:table-cell table:style-name="ce1"/>
          <table:table-cell office:value-type="string" table:style-name="ce7">
            <text:p>Data di compilazione</text:p>
          </table:table-cell>
          <table:table-cell office:value-type="date" office:date-value="2016-02-29T00:00:00" table:style-name="ce24">
            <text:p>29/02/2016</text:p>
          </table:table-cell>
          <table:table-cell table:style-name="ce1"/>
          <table:table-cell table:number-columns-repeated="16378" table:style-name="ce4"/>
        </table:table-row>
        <table:table-row table:style-name="ro2">
          <table:table-cell office:value-type="string" table:number-columns-spanned="6" table:number-rows-spanned="1" table:style-name="ce5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8">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5">
            <text:p>Organizzazione</text:p>
          </table:table-cell>
          <table:table-cell office:value-type="string" table:number-columns-spanned="1" table:number-rows-spanned="12" table:style-name="ce56">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44">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2">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21"/>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5" svg:x="16.8958333333333in" svg:y="25.8854166666667in" svg:width="1.92708333333333in" svg:height="5.6354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4">
            <text:p>Enti pubblici vigilati</text:p>
          </table:table-cell>
          <table:table-cell office:value-type="string" table:style-name="ce20">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16.8958333333333in" svg:y="32.59375in" svg:width="1.92708333333333in" svg:height="0.1145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16.8958333333333in" svg:y="33.3125in" svg:width="1.92708333333333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table-cell office:value-type="string" table:number-columns-spanned="1" table:number-rows-spanned="10" table:style-name="ce44">
            <text:p>Società partecipate</text:p>
          </table:table-cell>
          <table:table-cell office:value-type="string" table:style-name="ce20">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44">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16.8958333333333in" svg:y="48.40625in" svg:width="1.92708333333333in" svg:height="4.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16.8958333333333in" svg:y="49.125in" svg:width="1.927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20">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Comune Carpegna URP</dc:creator>
    <meta:creation-date>2013-01-24T09:59:07Z</meta:creation-date>
    <dc:date>2016-02-25T08:12:37Z</dc:date>
    <meta:print-date>2016-02-22T08:29:44Z</meta:print-date>
  </office:meta>
</office:document-meta>
</file>